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#ffffff">
        <style:background-image/>
      </style:table-properties>
    </style:style>
    <style:style style:name="Таблица1.A" style:family="table-column">
      <style:table-column-properties style:column-width="16.727cm"/>
    </style:style>
    <style:style style:name="Таблица1.B" style:family="table-column">
      <style:table-column-properties style:column-width="0.272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3">
      <style:paragraph-properties fo:margin-left="0cm" fo:margin-right="0cm" fo:margin-top="0.556cm" fo:margin-bottom="0.265cm" style:line-height-at-least="0.794cm" fo:text-indent="0cm" style:auto-text-indent="false" fo:background-color="transparent" fo:padding="0cm" fo:border="none">
        <style:background-image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margin-top="0.397cm" fo:margin-bottom="0cm" fo:text-indent="0cm" style:auto-text-indent="false" fo:background-color="transparent" fo:padding="0cm" fo:border="none">
        <style:background-image/>
      </style:paragraph-properties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cm" fo:margin-right="0cm" fo:margin-top="0.397cm" fo:margin-bottom="0cm" fo:text-indent="0cm" style:auto-text-indent="false" fo:background-color="transparent" fo:padding="0cm" fo:border="none">
        <style:background-image/>
      </style:paragraph-properties>
      <style:text-properties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 style:list-style-name="L1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Table_20_Contents" style:list-style-name="L2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Table_20_Contents" style:list-style-name="L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Table_20_Contents" style:list-style-name="L3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section text:style-name="Sect1" text:name="hypercontext">
              <text:p text:style-name="P3">ВНИМАНИЕ! </text:p>
              <text:p text:style-name="P3">ОБЪЯВЛЯЕТСЯ КОНКУРС <text:s/>НА ВАКАНТНУЮ ДОЛЖНОСТЬ ПЕДАГОГА-НАСТАВНИКА В МОСКОВСКУЮ ЧАСТНУЮ ШКОЛУ!</text:p>
              <text:p text:style-name="P4">Первый в жизни <text:span text:style-name="T3">учитель</text:span> — это проводник в мир знаний, старший друг и пример для подражания. </text:p>
              <text:p text:style-name="P4">Мы ищем ответственных, щедрых духом единомышленников всех специальностей, которые хотят работать с детьми.</text:p>
              <text:p text:style-name="P4"><text:s/>Кандидаты, прошедшие отбор , приступят к работе уже в сентябре 2017 года.</text:p>
              <text:p text:style-name="P5"><text:span text:style-name="Strong_20_Emphasis"><text:span text:style-name="T4"/></text:span></text:p>
              <text:p text:style-name="P5"><text:span text:style-name="Strong_20_Emphasis"><text:span text:style-name="T4">Обязанности:</text:span></text:span></text:p>
              <text:list xml:id="list9150098857526356585" text:style-name="L1">
                <text:list-item>
                  <text:p text:style-name="P8">-участие в Летне<text:span text:style-name="T1">й тематической смене «Эврика» <text:s/>пришкольного <text:s/>лагеря </text:span><text:s text:c="2"/>2017 (2 недельн<text:span text:style-name="T1">ое</text:span> «погружение» с целью <text:span text:style-name="T1">презентации своих <text:s/>педагогических возможностей</text:span> и подготовки к работе в школе);</text:p>
                </text:list-item>
                <text:list-item>
                  <text:p text:style-name="P8">- <text:span text:style-name="T1">заключение трудового контракта и </text:span>выход на работу с полной занятостью (1 сентября 2017 г.);</text:p>
                </text:list-item>
                <text:list-item>
                  <text:p text:style-name="P8">-преподавание предмета в школе, выполнение обязанностей учителя;</text:p>
                </text:list-item>
                <text:list-item>
                  <text:p text:style-name="P8"/>
                </text:list-item>
              </text:list>
              <text:p text:style-name="P5"><text:span text:style-name="Strong_20_Emphasis"><text:span text:style-name="T4">Требования:</text:span></text:span></text:p>
              <text:list xml:id="list5130104157144630917" text:style-name="L2">
                <text:list-item>
                  <text:p text:style-name="P9">​​​​​​-Законченное высшее (педагогические) образование на сентябрь 2017 года <text:span text:style-name="T1">и опыт работы не менее 3 лет</text:span>;</text:p>
                </text:list-item>
                <text:list-item>
                  <text:p text:style-name="P9">-Готовность и желание на протяжении минимум двух лет работать с младшим классом ;</text:p>
                </text:list-item>
                <text:list-item>
                  <text:p text:style-name="P9">-Возможность при финансовой поддержке <text:s/>на период <text:span text:style-name="T1">работы </text:span>переехать в <text:span text:style-name="T1">Московский </text:span><text:s/>регион ;</text:p>
                </text:list-item>
                <text:list-item>
                  <text:p text:style-name="P9">-Глубокий интереc к развитию знаний и творческих навыков в рамке первичного набора школьных дисциплин;</text:p>
                </text:list-item>
                <text:list-item>
                  <text:p text:style-name="P9">-Высокая обучаемость;</text:p>
                </text:list-item>
                <text:list-item>
                  <text:p text:style-name="P9">-Развитая эмпатия и уважение к окружающим.</text:p>
                </text:list-item>
              </text:list>
              <text:p text:style-name="P5"><text:span text:style-name="Strong_20_Emphasis"><text:span text:style-name="T4"/></text:span></text:p>
              <text:p text:style-name="P5"><text:span text:style-name="Strong_20_Emphasis"><text:span text:style-name="T4">Условия:</text:span></text:span></text:p>
              <text:list xml:id="list6330360884010220847" text:style-name="L3">
                <text:list-item>
                  <text:p text:style-name="P10">Официальное трудоустройство в штате <text:span text:style-name="T1">школы</text:span>;</text:p>
                  <text:p text:style-name="P10"><text:span text:style-name="T1">Достойная заработная плата от 40 000 руб.</text:span> в<text:span text:style-name="T1"> месяц</text:span>(<text:span text:style-name="T1">на период стажировки </text:span><text:s/>15 000 рублей); </text:p>
                </text:list-item>
                <text:list-item>
                  <text:p text:style-name="P11">Обеспечение проживанием;</text:p>
                </text:list-item>
                <text:list-item>
                  <text:p text:style-name="P11">Обеспечение питанием;</text:p>
                </text:list-item>
                <text:list-item>
                  <text:p text:style-name="P11">Обеспечение местом в детском саду или школе для собственных детей</text:p>
                </text:list-item>
              </text:list>
              <text:h text:style-name="P2" text:outline-level="3">Тип занятости</text:h>
              <text:p text:style-name="P6">Полная занятость, полный день.<text:span text:style-name="T1">Пятидневная рабочая неделя</text:span></text:p>
            </text:section>
          </table:table-cell>
          <table:table-cell table:style-name="Таблица1.A1" office:value-type="string">
            <text:p text:style-name="P7"/>
          </table:table-cell>
        </table:table-row>
      </table:table>
      <text:p text:style-name="Text_20_body"><text:soft-page-break/><text:line-break/><text:span text:style-name="T5">Этапы конкурса:</text:span></text:p>
      <text:p text:style-name="P12">1 этап <text:s text:c="3"/>(до 23 июня 2017 г. включительно) :</text:p>
      <text:p text:style-name="P13">Прием резюме и сопроводительной документации </text:p>
      <text:p text:style-name="P12">2 этап ( с 26 по 29 июня 2017 г.):</text:p>
      <text:p text:style-name="P13">Работа конкурсной комиссии, выбор кандидатов. Собеседование. Инструктаж. </text:p>
      <text:p text:style-name="Text_20_body"><text:span text:style-name="T6">3 этап ( с 03.07 по 14.07.2017)</text:span><text:span text:style-name="T5">:</text:span></text:p>
      <text:p text:style-name="P13">Участие кандидатов в лагерной смене «Эврика»</text:p>
      <text:p text:style-name="P12">4 этап ( с 20.07. по 30.07 2017 г.):</text:p>
      <text:p text:style-name="P13">Выбор победителей. Заключение трудового контракта</text:p>
      <text:p text:style-name="P13"/>
      <text:p text:style-name="P1"><text:span text:style-name="T1">Присылайте ваши резюме, портфолио,рекомендации по адресу: </text:span><text:span text:style-name="T2">unikum-nou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3$Win32 OpenOffice.org_project/413m1$Build-9783</meta:generator>
    <dc:date>2017-06-12T17:03:20.45</dc:date>
    <meta:document-statistic meta:table-count="1" meta:image-count="0" meta:object-count="0" meta:page-count="2" meta:paragraph-count="34" meta:word-count="285" meta:character-count="1961"/>
    <meta:user-defined meta:name="Info 1"/>
    <meta:user-defined meta:name="Info 2"/>
    <meta:user-defined meta:name="Info 3"/>
    <meta:user-defined meta:name="Info 4"/>
  </office:meta>
</office:document-meta>
</file>